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d5e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paragraph-properties fo:line-height="150%" fo:text-align="justify" style:justify-single-word="false"/>
      <style:text-properties style:use-window-font-color="true" style:font-name="Verdana1" fo:font-size="11pt" officeooo:rsid="0065a86e" officeooo:paragraph-rsid="002e87f0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use-window-font-color="true" style:font-name="Verdana2" fo:font-size="11pt" fo:font-weight="bold" officeooo:rsid="003eebcf" officeooo:paragraph-rsid="002e87f0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officeooo:rsid="0029d9d2"/>
    </style:style>
    <style:style style:name="T6" style:family="text">
      <style:text-properties fo:font-weight="bold" officeooo:rsid="0029d9d2" style:font-weight-asian="bold" style:font-weight-complex="bold"/>
    </style:style>
    <style:style style:name="T7" style:family="text">
      <style:text-properties fo:font-weight="bold" officeooo:rsid="002e25fa" style:font-weight-asian="bold" style:font-weight-complex="bold"/>
    </style:style>
    <style:style style:name="T8" style:family="text">
      <style:text-properties fo:font-weight="normal" officeooo:rsid="002e25fa" style:font-weight-asian="normal" style:font-weight-complex="normal"/>
    </style:style>
    <style:style style:name="T9" style:family="text">
      <style:text-properties officeooo:rsid="002b2247"/>
    </style:style>
    <style:style style:name="T10" style:family="text">
      <style:text-properties officeooo:rsid="002d5ed6"/>
    </style:style>
    <style:style style:name="T11" style:family="text">
      <style:text-properties officeooo:rsid="002e25fa"/>
    </style:style>
    <style:style style:name="T12" style:family="text">
      <style:text-properties style:font-name="Verdana2" fo:font-weight="bold" officeooo:rsid="003eebcf" style:font-weight-asian="bold" style:font-weight-complex="bold"/>
    </style:style>
    <style:style style:name="T13" style:family="text">
      <style:text-properties style:font-name="Verdana2" fo:font-weight="bold" officeooo:rsid="00556873" style:font-weight-asian="bold" style:font-weight-complex="bold"/>
    </style:style>
    <style:style style:name="T14" style:family="text">
      <style:text-properties style:font-name="Verdana2" fo:font-weight="bold" officeooo:rsid="002e87f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5">Ley </text:span><text:span text:style-name="T6">3</text:span><text:span text:style-name="T7">8870</text:span><text:span text:style-name="T6"> – CD – </text:span><text:span text:style-name="T7">FP – PS </text:span><text:span text:style-name="T8">del diputado Lenci, <text:s/>por el cual se incorpora al sistema de áreas naturales protegidas Ley 12175, a la reserva natural denominada Villa Gobernador Gálvez, bajo la categoría de reserva natural manejada (santuario de flora y fauna)</text:span>; que cuenta con dict<text:span text:style-name="T11">á</text:span>men<text:span text:style-name="T11">es</text:span> de <text:span text:style-name="T5">la Comisión de Medio Ambiente y Recursos Naturales y la Comisión de Presupuesto y Hacienda</text:span>; y, por las razones expuestas en los fundamentos y las que podrá dar el miembro informante, esta Comisión ha resuelto adherir al texto emitido por la Comisión de <text:span text:style-name="T10">Medio Ambiente y Recursos Naturales </text:span>aconseja<text:span text:style-name="T5">ndo</text:span> su aprobación.</text:p>
      <text:p text:style-name="DICTAMEN"/>
      <text:p text:style-name="Encabezado_20_y_20_firmas_20_dictamen">Sala de la Comisión <text:span text:style-name="T9">en Meet</text:span>, <text:span text:style-name="T5">10 de Septiembre de 2020</text:span>.</text:p>
      <text:p text:style-name="P16"/>
      <text:p text:style-name="P15"><text:span text:style-name="T12">FIRMANTES: FARÍAS – BLANCO – PULLARO – ESPÍNDOLA – BOSCAROL- CHUMPITAZ – BERMÚDEZ – </text:span><text:span text:style-name="T13">MAHMUD - </text:span><text:span text:style-name="T14">REAL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42M39S</meta:editing-duration>
    <meta:editing-cycles>9</meta:editing-cycles>
    <meta:generator>LibreOffice/6.3.4.2$Linux_X86_64 LibreOffice_project/30$Build-2</meta:generator>
    <dc:title>9-Adhesión al dictamen de otra comisión</dc:title>
    <dc:date>2020-09-14T09:50:40.162101524</dc:date>
    <meta:print-date>2020-09-09T09:36:24.592153867</meta:print-date>
    <meta:document-statistic meta:table-count="2" meta:image-count="1" meta:object-count="0" meta:page-count="1" meta:paragraph-count="10" meta:word-count="172" meta:character-count="1104" meta:non-whitespace-character-count="925"/>
  </office:meta>
</office:document-meta>
</file>